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fo:language="nl" fo:country="NL" officeooo:rsid="00b0feab" officeooo:paragraph-rsid="00b0feab"/>
    </style:style>
    <style:style style:name="P2" style:family="paragraph" style:parent-style-name="Standard">
      <style:text-properties fo:language="nl" fo:country="NL" officeooo:rsid="00b4458c" officeooo:paragraph-rsid="00b4458c"/>
    </style:style>
    <style:style style:name="P3" style:family="paragraph" style:parent-style-name="Standard">
      <style:text-properties fo:language="nl" fo:country="NL" fo:font-weight="bold" officeooo:rsid="00d62994" officeooo:paragraph-rsid="00d62994" style:font-weight-asian="bold" style:font-weight-complex="bold"/>
    </style:style>
    <style:style style:name="P4" style:family="paragraph" style:parent-style-name="Standard">
      <style:text-properties fo:language="nl" fo:country="NL" officeooo:rsid="00d9808a" officeooo:paragraph-rsid="00d9808a"/>
    </style:style>
    <style:style style:name="P5" style:family="paragraph" style:parent-style-name="Standard">
      <style:text-properties fo:language="nl" fo:country="NL" officeooo:rsid="00c2439e" officeooo:paragraph-rsid="00c2439e"/>
    </style:style>
    <style:style style:name="P6" style:family="paragraph" style:parent-style-name="Standard">
      <style:text-properties fo:language="nl" fo:country="NL" officeooo:rsid="00c2439e" officeooo:paragraph-rsid="00c4fa3b"/>
    </style:style>
    <style:style style:name="P7" style:family="paragraph" style:parent-style-name="Standard">
      <style:text-properties fo:language="nl" fo:country="NL" officeooo:rsid="00c45e90" officeooo:paragraph-rsid="00c45e90"/>
    </style:style>
    <style:style style:name="P8" style:family="paragraph" style:parent-style-name="Standard">
      <style:text-properties fo:language="nl" fo:country="NL" officeooo:rsid="00f4bd42" officeooo:paragraph-rsid="00f4bd42"/>
    </style:style>
    <style:style style:name="P9" style:family="paragraph" style:parent-style-name="Standard">
      <style:text-properties fo:language="nl" fo:country="NL" officeooo:rsid="00fb4ea2" officeooo:paragraph-rsid="00b0feab"/>
    </style:style>
    <style:style style:name="P10" style:family="paragraph" style:parent-style-name="Standard">
      <style:text-properties officeooo:paragraph-rsid="00b9bf8c"/>
    </style:style>
    <style:style style:name="P11" style:family="paragraph" style:parent-style-name="Standard">
      <style:text-properties officeooo:paragraph-rsid="00c2439e"/>
    </style:style>
    <style:style style:name="P12" style:family="paragraph" style:parent-style-name="Standard">
      <style:text-properties officeooo:rsid="00c45e90" officeooo:paragraph-rsid="00c4fa3b"/>
    </style:style>
    <style:style style:name="P13" style:family="paragraph" style:parent-style-name="Standard">
      <style:text-properties style:font-name="Liberation Serif" fo:font-size="12pt" officeooo:rsid="00c45e90" officeooo:paragraph-rsid="00c4fa3b" style:font-size-asian="12pt" style:font-size-complex="12pt"/>
    </style:style>
    <style:style style:name="P14" style:family="paragraph" style:parent-style-name="Standard">
      <style:text-properties style:font-name="Liberation Serif" fo:font-size="12pt" officeooo:paragraph-rsid="00b2af21" style:font-size-asian="12pt" style:font-size-complex="12pt"/>
    </style:style>
    <style:style style:name="P15" style:family="paragraph" style:parent-style-name="Standard">
      <style:text-properties style:font-name="Liberation Serif" fo:font-size="12pt" officeooo:paragraph-rsid="00cee64c" style:font-size-asian="12pt" style:font-size-complex="12pt"/>
    </style:style>
    <style:style style:name="P16" style:family="paragraph" style:parent-style-name="Standard">
      <style:text-properties style:font-name="Liberation Serif" fo:font-size="12pt" fo:language="nl" fo:country="NL" officeooo:rsid="00b4458c" officeooo:paragraph-rsid="00b4458c" style:font-size-asian="12pt" style:font-size-complex="12pt"/>
    </style:style>
    <style:style style:name="P17" style:family="paragraph" style:parent-style-name="Standard">
      <style:text-properties style:font-name="Liberation Serif" fo:font-size="12pt" fo:language="nl" fo:country="NL" officeooo:rsid="00c87831" officeooo:paragraph-rsid="00c87831" style:font-size-asian="12pt" style:font-size-complex="12pt"/>
    </style:style>
    <style:style style:name="P18" style:family="paragraph" style:parent-style-name="Standard">
      <style:text-properties style:font-name="Liberation Serif" fo:font-size="12pt" fo:language="nl" fo:country="NL" officeooo:rsid="00b0feab" officeooo:paragraph-rsid="00b0feab" style:font-size-asian="12pt" style:font-size-complex="12pt"/>
    </style:style>
    <style:style style:name="P19" style:family="paragraph" style:parent-style-name="Standard">
      <style:text-properties style:font-name="Liberation Serif" fo:font-size="12pt" fo:language="nl" fo:country="NL" fo:font-weight="bold" officeooo:rsid="00f69c16" officeooo:paragraph-rsid="00f69c16" style:font-size-asian="12pt" style:font-weight-asian="bold" style:font-size-complex="12pt" style:font-weight-complex="bold"/>
    </style:style>
    <style:style style:name="P20" style:family="paragraph" style:parent-style-name="Standard">
      <style:text-properties officeooo:paragraph-rsid="00b0feab"/>
    </style:style>
    <style:style style:name="P21" style:family="paragraph" style:parent-style-name="Standard">
      <style:text-properties officeooo:paragraph-rsid="00b4458c"/>
    </style:style>
    <style:style style:name="P22" style:family="paragraph" style:parent-style-name="Standard">
      <style:text-properties officeooo:paragraph-rsid="00c4fa3b"/>
    </style:style>
    <style:style style:name="P23" style:family="paragraph" style:parent-style-name="Standard">
      <style:text-properties officeooo:paragraph-rsid="00d45870"/>
    </style:style>
    <style:style style:name="P24" style:family="paragraph" style:parent-style-name="Standard">
      <style:text-properties officeooo:paragraph-rsid="00dc9439"/>
    </style:style>
    <style:style style:name="T1" style:family="text">
      <style:text-properties fo:language="nl" fo:country="NL"/>
    </style:style>
    <style:style style:name="T2" style:family="text">
      <style:text-properties fo:language="nl" fo:country="NL" officeooo:rsid="00b2af21"/>
    </style:style>
    <style:style style:name="T3" style:family="text">
      <style:text-properties fo:language="nl" fo:country="NL" officeooo:rsid="00b9bf8c"/>
    </style:style>
    <style:style style:name="T4" style:family="text">
      <style:text-properties fo:language="nl" fo:country="NL" officeooo:rsid="00bb402c"/>
    </style:style>
    <style:style style:name="T5" style:family="text">
      <style:text-properties fo:language="nl" fo:country="NL" officeooo:rsid="00c0af5d"/>
    </style:style>
    <style:style style:name="T6" style:family="text">
      <style:text-properties fo:language="nl" fo:country="NL" officeooo:rsid="00bd297a"/>
    </style:style>
    <style:style style:name="T7" style:family="text">
      <style:text-properties fo:language="nl" fo:country="NL" officeooo:rsid="00bcaec7"/>
    </style:style>
    <style:style style:name="T8" style:family="text">
      <style:text-properties fo:language="nl" fo:country="NL" officeooo:rsid="00c1e693"/>
    </style:style>
    <style:style style:name="T9" style:family="text">
      <style:text-properties fo:language="nl" fo:country="NL" officeooo:rsid="00c2439e"/>
    </style:style>
    <style:style style:name="T10" style:family="text">
      <style:text-properties fo:language="nl" fo:country="NL" officeooo:rsid="00c2e072"/>
    </style:style>
    <style:style style:name="T11" style:family="text">
      <style:text-properties fo:language="nl" fo:country="NL" officeooo:rsid="00c39043"/>
    </style:style>
    <style:style style:name="T12" style:family="text">
      <style:text-properties fo:language="nl" fo:country="NL" officeooo:rsid="00c4fa3b"/>
    </style:style>
    <style:style style:name="T13" style:family="text">
      <style:text-properties fo:language="nl" fo:country="NL" officeooo:rsid="00c6c58e"/>
    </style:style>
    <style:style style:name="T14" style:family="text">
      <style:text-properties fo:language="nl" fo:country="NL" officeooo:rsid="00cb3e9c"/>
    </style:style>
    <style:style style:name="T15" style:family="text">
      <style:text-properties fo:language="nl" fo:country="NL" officeooo:rsid="00cd60c7"/>
    </style:style>
    <style:style style:name="T16" style:family="text">
      <style:text-properties fo:language="nl" fo:country="NL" officeooo:rsid="00cdbfce"/>
    </style:style>
    <style:style style:name="T17" style:family="text">
      <style:text-properties fo:language="nl" fo:country="NL" officeooo:rsid="00cee64c"/>
    </style:style>
    <style:style style:name="T18" style:family="text">
      <style:text-properties fo:language="nl" fo:country="NL" officeooo:rsid="00cfbd07"/>
    </style:style>
    <style:style style:name="T19" style:family="text">
      <style:text-properties fo:language="nl" fo:country="NL" fo:font-style="italic" officeooo:rsid="00c39043" style:font-style-asian="italic" style:font-style-complex="italic"/>
    </style:style>
    <style:style style:name="T20" style:family="text">
      <style:text-properties fo:language="nl" fo:country="NL" fo:font-style="italic" officeooo:rsid="00f97c2f" style:font-style-asian="italic" style:font-style-complex="italic"/>
    </style:style>
    <style:style style:name="T21" style:family="text">
      <style:text-properties fo:language="nl" fo:country="NL" officeooo:rsid="00d279a1"/>
    </style:style>
    <style:style style:name="T22" style:family="text">
      <style:text-properties fo:language="nl" fo:country="NL" officeooo:rsid="00e1b49b"/>
    </style:style>
    <style:style style:name="T23" style:family="text">
      <style:text-properties fo:language="nl" fo:country="NL" officeooo:rsid="00b0feab"/>
    </style:style>
    <style:style style:name="T24" style:family="text">
      <style:text-properties fo:language="nl" fo:country="NL" officeooo:rsid="00b15255"/>
    </style:style>
    <style:style style:name="T25" style:family="text">
      <style:text-properties fo:language="nl" fo:country="NL" officeooo:rsid="00b325d0"/>
    </style:style>
    <style:style style:name="T26" style:family="text">
      <style:text-properties fo:language="nl" fo:country="NL" officeooo:rsid="00b844f6"/>
    </style:style>
    <style:style style:name="T27" style:family="text">
      <style:text-properties fo:language="nl" fo:country="NL" officeooo:rsid="00b4458c"/>
    </style:style>
    <style:style style:name="T28" style:family="text">
      <style:text-properties fo:language="nl" fo:country="NL" officeooo:rsid="00e431be"/>
    </style:style>
    <style:style style:name="T29" style:family="text">
      <style:text-properties fo:language="nl" fo:country="NL" officeooo:rsid="00b53bf7"/>
    </style:style>
    <style:style style:name="T30" style:family="text">
      <style:text-properties fo:language="nl" fo:country="NL" officeooo:rsid="00b5a920"/>
    </style:style>
    <style:style style:name="T31" style:family="text">
      <style:text-properties fo:language="nl" fo:country="NL" officeooo:rsid="00b73ce5"/>
    </style:style>
    <style:style style:name="T32" style:family="text">
      <style:text-properties fo:language="nl" fo:country="NL" officeooo:rsid="00e5d0a3"/>
    </style:style>
    <style:style style:name="T33" style:family="text">
      <style:text-properties fo:language="nl" fo:country="NL" officeooo:rsid="00e783c5"/>
    </style:style>
    <style:style style:name="T34" style:family="text">
      <style:text-properties fo:language="nl" fo:country="NL" officeooo:rsid="00e925a8"/>
    </style:style>
    <style:style style:name="T35" style:family="text">
      <style:text-properties fo:language="nl" fo:country="NL" officeooo:rsid="00ea5038"/>
    </style:style>
    <style:style style:name="T36" style:family="text">
      <style:text-properties fo:language="nl" fo:country="NL" officeooo:rsid="00eb775a"/>
    </style:style>
    <style:style style:name="T37" style:family="text">
      <style:text-properties fo:language="nl" fo:country="NL" officeooo:rsid="00ebc36a"/>
    </style:style>
    <style:style style:name="T38" style:family="text">
      <style:text-properties fo:language="nl" fo:country="NL" officeooo:rsid="00ed9ed4"/>
    </style:style>
    <style:style style:name="T39" style:family="text">
      <style:text-properties fo:language="nl" fo:country="NL" officeooo:rsid="00f09919"/>
    </style:style>
    <style:style style:name="T40" style:family="text">
      <style:text-properties fo:language="nl" fo:country="NL" officeooo:rsid="00fb4ea2"/>
    </style:style>
    <style:style style:name="T41" style:family="text">
      <style:text-properties fo:language="nl" fo:country="NL" officeooo:rsid="00fce39e"/>
    </style:style>
    <style:style style:name="T42" style:family="text">
      <style:text-properties fo:language="nl" fo:country="NL" officeooo:rsid="00fe79cc"/>
    </style:style>
    <style:style style:name="T43" style:family="text">
      <style:text-properties fo:language="nl" fo:country="NL" officeooo:rsid="00ff82cd"/>
    </style:style>
    <style:style style:name="T44" style:family="text">
      <style:text-properties fo:language="nl" fo:country="NL" officeooo:rsid="01009fbb"/>
    </style:style>
    <style:style style:name="T45" style:family="text">
      <style:text-properties fo:language="nl" fo:country="NL" officeooo:rsid="01019462"/>
    </style:style>
    <style:style style:name="T46" style:family="text">
      <style:text-properties fo:language="nl" fo:country="NL" officeooo:rsid="0102d35e"/>
    </style:style>
    <style:style style:name="T47" style:family="text">
      <style:text-properties fo:language="nl" fo:country="NL" officeooo:rsid="01033855"/>
    </style:style>
    <style:style style:name="T48" style:family="text">
      <style:text-properties fo:language="nl" fo:country="NL" officeooo:rsid="0104f0af"/>
    </style:style>
    <style:style style:name="T49" style:family="text">
      <style:text-properties fo:language="nl" fo:country="NL" officeooo:rsid="00c45e90"/>
    </style:style>
    <style:style style:name="T50" style:family="text">
      <style:text-properties fo:language="nl" fo:country="NL" officeooo:rsid="010628cd"/>
    </style:style>
    <style:style style:name="T51" style:family="text">
      <style:text-properties fo:language="nl" fo:country="NL" officeooo:rsid="0108ba4c"/>
    </style:style>
    <style:style style:name="T52" style:family="text">
      <style:text-properties officeooo:rsid="00d183ee"/>
    </style:style>
    <style:style style:name="T53" style:family="text">
      <style:text-properties officeooo:rsid="00d6bab3"/>
    </style:style>
    <style:style style:name="T54" style:family="text">
      <style:text-properties officeooo:rsid="00fb1270"/>
    </style:style>
    <style:style style:name="T55" style:family="text">
      <style:text-properties style:font-name="Liberation Serif" fo:font-size="12pt" fo:language="nl" fo:country="NL" officeooo:rsid="00d45870" style:font-size-asian="12pt" style:font-size-complex="12pt"/>
    </style:style>
    <style:style style:name="T56" style:family="text">
      <style:text-properties style:font-name="Liberation Serif" fo:font-size="12pt" fo:language="nl" fo:country="NL" officeooo:rsid="010b5a22" style:font-size-asian="12pt" style:font-size-complex="12pt"/>
    </style:style>
    <style:style style:name="T57" style:family="text">
      <style:text-properties style:font-name="Liberation Serif" fo:font-size="12pt" fo:language="nl" fo:country="NL" officeooo:rsid="00d4c7ed" style:font-size-asian="12pt" style:font-size-complex="12pt"/>
    </style:style>
    <style:style style:name="T58" style:family="text">
      <style:text-properties style:font-name="Liberation Serif" fo:font-size="12pt" fo:language="nl" fo:country="NL" officeooo:rsid="010c6470" style:font-size-asian="12pt" style:font-size-complex="12pt"/>
    </style:style>
    <style:style style:name="T59" style:family="text">
      <style:text-properties style:font-name="Liberation Serif" fo:font-size="12pt" fo:language="nl" fo:country="NL" officeooo:rsid="010e3c76" style:font-size-asian="12pt" style:font-size-complex="12pt"/>
    </style:style>
    <style:style style:name="T60" style:family="text">
      <style:text-properties style:font-name="Liberation Serif" fo:font-size="12pt" fo:language="nl" fo:country="NL" officeooo:rsid="010f5090" style:font-size-asian="12pt" style:font-size-complex="12pt"/>
    </style:style>
    <style:style style:name="T61" style:family="text">
      <style:text-properties style:font-name="Liberation Serif" fo:font-size="12pt" fo:language="nl" fo:country="NL" officeooo:rsid="010fc4c7" style:font-size-asian="12pt" style:font-size-complex="12pt"/>
    </style:style>
    <style:style style:name="T62" style:family="text">
      <style:text-properties style:font-name="Liberation Serif" fo:font-size="12pt" fo:language="nl" fo:country="NL" officeooo:rsid="010fc869" style:font-size-asian="12pt" style:font-size-complex="12pt"/>
    </style:style>
    <style:style style:name="T63" style:family="text">
      <style:text-properties style:font-name="Liberation Serif" fo:font-size="12pt" fo:language="nl" fo:country="NL" officeooo:rsid="00b2af21" style:font-size-asian="12pt" style:font-size-complex="12pt"/>
    </style:style>
    <style:style style:name="T64" style:family="text">
      <style:text-properties style:font-name="Liberation Serif" fo:font-size="12pt" fo:language="nl" fo:country="NL" officeooo:rsid="00cee64c" style:font-size-asian="12pt" style:font-size-complex="12pt"/>
    </style:style>
    <style:style style:name="T65" style:family="text">
      <style:text-properties style:font-name="Liberation Serif" fo:font-size="12pt" fo:language="nl" fo:country="NL" officeooo:rsid="00cb3e9c" style:font-size-asian="12pt" style:font-size-complex="12pt"/>
    </style:style>
    <style:style style:name="T66" style:family="text">
      <style:text-properties style:font-name="Liberation Serif" fo:font-size="12pt" fo:language="nl" fo:country="NL" officeooo:rsid="00cd33a5" style:font-size-asian="12pt" style:font-size-complex="12pt"/>
    </style:style>
    <style:style style:name="T67" style:family="text">
      <style:text-properties style:font-name="Liberation Serif" fo:font-size="12pt" fo:language="nl" fo:country="NL" officeooo:rsid="00dc9439" style:font-size-asian="12pt" style:font-size-complex="12pt"/>
    </style:style>
    <style:style style:name="T68" style:family="text">
      <style:text-properties style:font-name="Liberation Serif" fo:font-size="12pt" fo:language="nl" fo:country="NL" officeooo:rsid="01119354" style:font-size-asian="12pt" style:font-size-complex="12pt"/>
    </style:style>
    <style:style style:name="T69" style:family="text">
      <style:text-properties style:font-name="Liberation Serif" fo:font-size="12pt" fo:language="nl" fo:country="NL" fo:font-style="italic" officeooo:rsid="00dc9439" style:font-size-asian="12pt" style:font-style-asian="italic" style:font-size-complex="12pt" style:font-style-complex="italic"/>
    </style:style>
    <style:style style:name="T70" style:family="text">
      <style:text-properties style:font-name="Liberation Serif" fo:font-size="12pt" fo:language="nl" fo:country="NL" fo:font-style="normal" officeooo:rsid="00dc9439" style:font-size-asian="12pt" style:font-style-asian="normal" style:font-size-complex="12pt"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Het debat aangaande de <text:span text:style-name="T54">veronderstelde </text:span>schadelijkheid van pedoseksualiteit behoort geen taboe te zijn, <text:span text:style-name="T53">maar dat is het momenteel wel</text:span></text:p>
      <text:p text:style-name="P1"/>
      <text:p text:style-name="P4">door: Marthijn Uittenbogaard</text:p>
      <text:p text:style-name="P8"><text:a xlink:type="simple" xlink:href="https://www.marthijn.nl/" text:style-name="Internet_20_link" text:visited-style-name="Visited_20_Internet_20_Link">https://www.marthijn.nl</text:a></text:p>
      <text:p text:style-name="P8"><text:a xlink:type="simple" xlink:href="https://www.brongersma.info/" text:style-name="Internet_20_link" text:visited-style-name="Visited_20_Internet_20_Link">https://www.brongersma.info</text:a></text:p>
      <text:p text:style-name="P8"><text:a xlink:type="simple" xlink:href="https://www.seksencyclopedie.nl/" text:style-name="Internet_20_link" text:visited-style-name="Visited_20_Internet_20_Link">https://www.seksencyclopedie.nl</text:a></text:p>
      <text:p text:style-name="P1"/>
      <text:p text:style-name="P20"><text:span text:style-name="T23">Vrijheid van meningsuiting is misschien wel ons belangrijkste recht, omdat hiermee alle andere rechten kunnen worden bevochten dan wel kunnen worden behouden. </text:span><text:span text:style-name="T24">Dit lijkt een open deur, maar helaas, de meeste mensen zijn tegen de vrijheid van meningsuiting. En van diegenen die wel voor daadwerkelijke vrijheid van meningsuiting zijn, zijn er maar weinigen die hun nek durven uitsteken om deze in bepaalde gevallen openlijk te verdedigen. </text:span><text:span text:style-name="T25">In 2016 had ik als plan om een stichting voor de vrijheid van meningsuiting in het leven te roepen. Diverse mensen waaronder Paul Cliteur, Erik van Ree en Meindert Fennema toonden in eerste instantie interesse. Helaas trokken Fennema en Van Ree zich terug <text:s/>- </text:span><text:span text:style-name="T26">het zou te tijdrovend worden - </text:span><text:span text:style-name="T25">waardoor de spoeling wat bekende Nederlanders wat dun werd en ik de stekker uit het project trok. Dit neemt niet weg dat u zo’n organisatie kunt oprichten. Mijn eerste aanzet wat betreft zo’n stichting kunt u </text:span><text:span text:style-name="T40">nog online </text:span><text:span text:style-name="T25">lezen </text:span><text:span text:style-name="T40">[1].</text:span></text:p>
      <text:p text:style-name="P9"/>
      <text:p text:style-name="P21"><text:span text:style-name="T27">Het grootste taboe vandaag de dag is denk ik wel pedofilie. Of preciezer verwoord: pedoseksualiteit, wat inhoudt: seksualiteit tussen een prepuberaal kind en een volwassene. Pedofilie is de voorkeur en </text:span><text:span text:style-name="T28">da</text:span><text:span text:style-name="T27">t betreft dus geen daad. Vanwege </text:span><text:span text:style-name="T29">het</text:span><text:span text:style-name="T27"> grote taboe </text:span><text:span text:style-name="T29">op pedoseksualiteit is zelfs seks tussen pubers en volwassenen onder dit taboe komen te liggen en soms zelfs legale relaties tussen een jongeling en iemand die stukken ouder is. </text:span><text:span text:style-name="T30">Seks tussen leeftijdgenoten is de opgelegde norm. Normen veranderen door de jaren en ook deze norm zal gaan veranderen. </text:span><text:span text:style-name="T31">Mijn toekomstnorm is dat mensen vooraf niets uitsluiten en uitkomen in relaties, seksueel en ook niet-seksueel, waarin ze zich fijn voelen. Los van wat de omgeving ervan vindt. Althans, die omgeving zou alles moeten goedkeuren wanneer de betrokkenen zich</text:span><text:span text:style-name="T32">zelf</text:span><text:span text:style-name="T31"> fijn voelen in hun relatie(s).</text:span></text:p>
      <text:p text:style-name="P2"/>
      <text:p text:style-name="P10"><text:span text:style-name="T3">E</text:span><text:span text:style-name="T33">ven</text:span><text:span text:style-name="T3"> terug naar taboe-onderwerpen in het algemeen. Universiteiten zouden </text:span><text:span text:style-name="T41">een</text:span><text:span text:style-name="T3"> debat</text:span><text:span text:style-name="T41">cultuur</text:span><text:span text:style-name="T3"> hoog op de agenda moeten hebben staan. Op voorhand diverse onderwerpen uitsluiten v</text:span><text:span text:style-name="T34">a</text:span><text:span text:style-name="T3">n het debat behoort in deze kringen een zonde te zijn. Maar universiteiten zijn banenfabrieken geworden, die hun imago goed moeten houden. Goed wat betreft de buitenwereld, niet wat betreft de zeer kritische student die graag uitgedaagd wordt – zeker niet geremd wil worden – wat het denken betreft. </text:span><text:span text:style-name="T34">Het</text:span><text:span text:style-name="T4"> zo veel mogelijk studenten trekken heeft </text:span><text:span text:style-name="T34">echter </text:span><text:span text:style-name="T4">de prioriteit. </text:span><text:span text:style-name="T34">O</text:span><text:span text:style-name="T4">ok staan universiteiten onder invloed van machthebbers. Denk </text:span><text:span text:style-name="T8">bijvoorbeeld </text:span><text:span text:style-name="T4">aan ex-politici die de </text:span><text:span text:style-name="T5">Colleges</text:span><text:span text:style-name="T4"> van Bestuur bevolken </text:span><text:span text:style-name="T34">of aan grote bedrijven die onderzoeken sponsoren en alleen publiceren bij door hen gewenste resultaten</text:span><text:span text:style-name="T4">. </text:span><text:span text:style-name="T35">K</text:span><text:span text:style-name="T7">ritische onderwijzers moet je zoeken met een vergrootglas op universiteiten. Gelukkig bestaan kritische onderwijzers nog wel, alleen vind je ze doorgaans buiten de universiteit. Neem mij als voorbeeld van zo’n kritische onderwijzer. </text:span><text:span text:style-name="T6">Mijn lessen zijn gratis: uw studieschuld loopt er niet van op.</text:span></text:p>
      <text:p text:style-name="P2"/>
      <text:p text:style-name="P11"><text:span text:style-name="T9">Omdat pedoseksualiteit zo’n groot taboe is, vind je ook geen politicus meer die publiekelijk een relatie tussen een 15-jarige en een volwassene verdedigt of nuanceert. Terwijl in Frankrijk de leeftijdsgrens 15 jaar is. En terwijl niet zo heel lang geleden talloze politieke partijen als standpunt hadden om de leeftijdsgrens te verlagen naar 12 jaar of zelfs helemaal te schappen uit </text:span><text:span text:style-name="T36">ons</text:span><text:span text:style-name="T9"> wetboek. En enkel dwang strafbaar </text:span><text:span text:style-name="T42">wilden </text:span><text:span text:style-name="T9">stel</text:span><text:span text:style-name="T42">l</text:span><text:span text:style-name="T9">en, los van de leeftijd. Ook heb ik vaak – waaronder ook </text:span><text:span text:style-name="T43">door </text:span><text:span text:style-name="T9">bekende Nederlanders – meningen horen uiten die ze nimmer publiekelijk hierover durven te uiten. Het is logisch dat niet alles en iedereen de huidige status quo volledig omarmt wat betreft de zedenwet op dit terrein. </text:span><text:span text:style-name="T44">P</text:span><text:span text:style-name="T9">olitici die genuanceerde</text:span><text:span text:style-name="T37">r</text:span><text:span text:style-name="T9"> zijn, moeten </text:span><text:span text:style-name="T44">tegenwoordig </text:span><text:span text:style-name="T9">liegen of zwijgen. Bij stemmingen zichzelf moeten verloochenen. Ook betekent het dat de zeer </text:span><text:span text:style-name="T45">ongenuanceerden</text:span><text:span text:style-name="T9"> vrij spel hebben. In zo’n klimaat krijg je een totale verrechtsing, en niet alleen op het gebied van de </text:span><text:soft-page-break/><text:span text:style-name="T9">zedenwetten. Je hebt maar </text:span><text:span text:style-name="T46">één</text:span><text:span text:style-name="T9"> taboe-onderwerp nodig om de trein richting intolerantie en haat in gang te zetten. Het probleem van het niet bespreekbaar maken van het onderwerp pedoseksualiteit is enorm groot voor onze democratische rechtsstaat. Die </text:span><text:span text:style-name="T47">ligt</text:span><text:span text:style-name="T9"> onder vuur.</text:span></text:p>
      <text:p text:style-name="P5"/>
      <text:p text:style-name="P11"><text:span text:style-name="T9">Vrijheid van vereniging: ach. Vereniging Martijn werd verboden vanwege het uiten van feiten. Ik en drie anderen kregen begin dit jaar huiszoeking vanwege </text:span><text:span text:style-name="T38">ons</text:span><text:span text:style-name="T9"> activisme. Een heel archief werd in beslag genomen bij mij thuis. Het doet mij denken aan Duitsland in de jaren 1930 waar het homoarchief van Mag</text:span><text:span text:style-name="T10">n</text:span><text:span text:style-name="T9">us Hirschfeld werd verbrand door de </text:span><text:span text:style-name="T22">fascisten</text:span><text:span text:style-name="T9"> van toen.</text:span></text:p>
      <text:p text:style-name="P5"/>
      <text:p text:style-name="P22"><text:span text:style-name="T9">S</text:span><text:span text:style-name="T49">eks is in onze cultuur beladen met taboes, die vaak zo sterk aanwezig zijn dat mensen hysterisch kunnen worden als ze ermee geconfronteerd worden. Zo heb je mensen die homo’s doden, die transseksuelen doden en ook die pedofielen doden. Veel mensen </text:span><text:span text:style-name="T48">raken</text:span><text:span text:style-name="T49"> overstuur en/of gewelddadig als ze met zo’n onderwerp worden geconfronteerd. De veroorzaker van die gevoelens moet dan kapot of op zijn </text:span><text:span text:style-name="T13">minst</text:span><text:span text:style-name="T49"> monddood gemaakt worden. Tegenwoordig zijn deze gevoelens tegenover homoseksuelen, biseksuelen </text:span><text:span text:style-name="T50">en </text:span><text:span text:style-name="T49">transgenders veel minder heftig in de gemiddelde Nederlander. Maar vaak hebben we deze negatieve gevoelens nog steeds in ons, sluimerend en in velen zelfs nog zeer promine</text:span><text:span text:style-name="T12">n</text:span><text:span text:style-name="T49">t, helaas. Terwijl, waa</text:span><text:span text:style-name="T12">r</text:span><text:span text:style-name="T49">om zou je dit erg vinden? De emoties wonnen het van de rede. Die rede was lange tijd niet mogelijk.</text:span></text:p>
      <text:p text:style-name="P7"/>
      <text:p text:style-name="P12"><text:span text:style-name="T1">Bij pedosek</text:span><text:span text:style-name="T51">s</text:span><text:span text:style-name="T1">ualiteit geldt dat die rede ook amper mogelijk is. Wetenschappelijk onderzoek aangaande schadelijkheid wordt genegeerd of expres foutief voorgeschoteld. Alles om ons de hysterische gevoelens te besparen </text:span><text:span text:style-name="T15">(in plaats van deze gevoelens op te heffen, laten we ze sluimeren in ons met alle negatieve gevolgen van dien)</text:span><text:span text:style-name="T1">. </text:span><text:span text:style-name="T12">De Canadese seksuoloog James Cant</text:span><text:span text:style-name="T16">o</text:span><text:span text:style-name="T12">r zei vorig jaar in een interview dat de schade bij pedoseksuele relaties voornamelijk zit in secundaire zaken als geheimhoudingsplicht en bedreigingen van de volwassene aan het adres van het kind. </text:span><text:span text:style-name="T17">[2] </text:span><text:span text:style-name="T12">Was hij helemaal eerlijk geweest – wat hij niet is – da</text:span><text:span text:style-name="T18">n</text:span><text:span text:style-name="T12"> had hij gemeld dat de schade vooral komt door de houding van de samenleving, die het gebeurde zeer negatief inkleurt en er hysterisch en gewelddadig op reageert. Uitzonderingen </text:span><text:span text:style-name="T39">daargelaten zoals </text:span><text:span text:style-name="T12">daadwerkelijke verkrachten, die - zo meldde hij ook - uitzonderingen betreffen.</text:span></text:p>
      <text:p text:style-name="P6"/>
      <text:p text:style-name="P13"><text:span text:style-name="T9">I</text:span><text:span text:style-name="T11">s pedoseksualiteit </text:span><text:span text:style-name="T20">a</text:span><text:span text:style-name="T19">n sich</text:span><text:span text:style-name="T11"> schadelijk voor kinderen? Het antwoord luidt nee. </text:span><text:span text:style-name="T14">[</text:span><text:span text:style-name="T17">3</text:span><text:span text:style-name="T14">]</text:span></text:p>
      <text:p text:style-name="P16"/>
      <text:p text:style-name="P17">Geeft een positieve kijk op pedoseksualiteit en <text:span text:style-name="T52">op </text:span>kinderseksualiteit in het algemeen ons een betere en vrijere samenleving? Zeker, helemaal wat betreft de minderjarige medemens.</text:p>
      <text:p text:style-name="P17"/>
      <text:p text:style-name="P23"><text:span text:style-name="T55">Begin volgend jaar in verkiezingstijd zal het </text:span><text:span text:style-name="T56">straf</text:span><text:span text:style-name="T55">proces tegen mij waarschijnlijk van start gaan. Het zal als bliksemafleider </text:span><text:span text:style-name="T56">ge/misbruikt worden</text:span><text:span text:style-name="T55"> van de problemen in onze maatschappij. De groter wordende kloof tussen de armen en de superrijken zal dan wederom niet hoog op de agenda staan. (Seksuele) zondebokken bepalen het nieuws met als resultaat meer intolerantie en meer ontevredenheid. Tot ooit weer het tij keert. Dat is de slingerbeweging </text:span><text:span text:style-name="T58">die </text:span><text:span text:style-name="T55">samenlevingen maken. Maar </text:span><text:span text:style-name="T58">rond</text:span><text:span text:style-name="T55"> 1930/</text:span><text:span text:style-name="T59">1940</text:span><text:span text:style-name="T55"> sloeg die slinger wel heel erg ver uit. </text:span><text:span text:style-name="T57">Laat dat niet weer gebeuren</text:span><text:span text:style-name="T55">. </text:span><text:span text:style-name="T60">Mijn held Edward Brongersma </text:span><text:span text:style-name="T62">schreef</text:span><text:span text:style-name="T60"> vroeger: </text:span><text:span text:style-name="T61">“</text:span><text:span text:style-name="T62">A</text:span><text:span text:style-name="T60">lle dictaturen zijn kuis!”</text:span></text:p>
      <text:p text:style-name="P18"/>
      <text:p text:style-name="P19">noten</text:p>
      <text:p text:style-name="P14"><text:span text:style-name="T2">[1] </text:span>Stichting voor Vrijheid van Meningsuiting en Meningsvorming – Marthijn Uittenbogaard <text:span text:style-name="T2">marthijn.nl/p/154 - 25 maart 2016</text:span></text:p>
      <text:p text:style-name="P15"><text:span text:style-name="T2">[</text:span><text:span text:style-name="T17">2] </text:span><text:span text:style-name="T1">A Crash Course in Sexology | with Dr. James Cantor - Interview </text:span><text:span text:style-name="T21">door</text:span><text:span text:style-name="T1"> Benjamin A. Boyce - www.youtube.com/watch?v=r6oJj6b5FQM&amp;t=5055 - YouTube - 19 </text:span><text:span text:style-name="T21">januari</text:span><text:span text:style-name="T1"> 2019</text:span></text:p>
      <text:p text:style-name="P24"><text:span text:style-name="T63">[</text:span><text:span text:style-name="T64">3</text:span><text:span text:style-name="T65">] Voor wie </text:span><text:span text:style-name="T66">geïnteresseerd</text:span><text:span text:style-name="T65"> is in wetenschappelijke studies hieromtrent kan ik u wijzen op het onderzoek – </text:span><text:span text:style-name="T67">een meta-analyse van </text:span><text:span text:style-name="T68">destijds</text:span><text:span text:style-name="T67"> beschikbare onderzoeken op dit terrein – uit 1998 </text:span><text:span text:style-name="T65">van Bruce Rind, Philip Tromovitch en Robert Bauserman. </text:span><text:span text:style-name="T67">Erik van Ree (UvA) schreef voor het GroenLinks-blad </text:span><text:span text:style-name="T69">De Helling</text:span><text:span text:style-name="T67"> (</text:span><text:span text:style-name="T70">zomer 2008</text:span><text:span text:style-name="T67">) het volgende over dit onderzoek: “Onderzoeksresultaten </text:span><text:soft-page-break/><text:span text:style-name="T67">verschillen onderling sterk. Maar met enige slagen om de arm kan men stellen dat onderzoeken in niet-klinische populaties (niet alleen onder studenten zoals in bovengenoemde studie) uitwijzen dat er in een zeer aanzienlijk deel van de pedofiele contacten, misschien in de meerderheid daarvan, geen schade optreedt. Resultaten zijn wel negatiever voor meisjes dan voor jongens en voor jongere kinderen dan voor oudere. In het grote aantal gevallen dat er wel van psychiatrische schade sprake is speelt de vraag of het contact gedwongen of vrij was echter een grote rol. Daarnaast blijken ook familieachtergronden van betrokkenen vaak een belangrijke factor in het ontstaan van de klachten. Tot slot blijkt dat de eventuele schade ook mede bepaald wordt door de morele attitude van het gezin en van politie en justitie. Hoe negatiever deze tegenover het gebeurde staan, hoe meer schuldgevoel, schaamte en verontrusting bij het kind. Een voorzichtige conclusie lijkt dat wanneer deze drie factoren worden meegewogen er van schade ontstaan puur door het contact, indien dit vrijwillig is, gemiddeld niet veel overblijft.”</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nl" fo:country="NL"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7.41mm" style:writing-mode="page"/>
      <style:text-properties style:use-window-font-color="true" style:font-name="Liberation Serif" fo:font-size="12pt" fo:language="nl" fo:country="NL"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2.12mm" fo:margin-bottom="2.12m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Quotations" style:family="paragraph" style:parent-style-name="Standard" style:class="html">
      <style:paragraph-properties fo:margin-left="10mm" fo:margin-right="10mm" fo:margin-top="0mm" fo:margin-bottom="4.99mm" loext:contextual-spacing="false" fo:text-indent="0mm" style:auto-text-indent="false"/>
    </style:style>
    <style:style style:name="Heading_20_1" style:display-name="Heading 1" style:family="paragraph" style:parent-style-name="Heading" style:next-style-name="Text_20_body" style:default-outline-level="1" style:list-style-name="" style:class="text">
      <style:paragraph-properties fo:margin-top="4.23mm" fo:margin-bottom="2.12mm" loext: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loext: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loext: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0-07-24T16:23:39.981703323</meta:creation-date>
    <dc:date>2020-09-03T15:29:03.335922834</dc:date>
    <meta:editing-duration>PT12H48M46S</meta:editing-duration>
    <meta:editing-cycles>249</meta:editing-cycles>
    <meta:generator>LibreOffice/6.4.6.2$Linux_X86_64 LibreOffice_project/40$Build-2</meta:generator>
    <meta:document-statistic meta:table-count="0" meta:image-count="0" meta:object-count="0" meta:page-count="3" meta:paragraph-count="19" meta:word-count="1376" meta:character-count="9066" meta:non-whitespace-character-count="7699"/>
  </office:meta>
</office:document-meta>
</file>